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 fo:text-indent="4.5694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olumn12" style:family="table-column">
      <style:table-column-properties style:column-width="1.299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1.6729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0.4576in"/>
    </style:style>
    <style:style style:name="Table11" style:family="table">
      <style:table-properties style:width="7.2694in" fo:margin-left="0in" table:align="left"/>
    </style:style>
    <style:style style:name="TableRow19" style:family="table-row">
      <style:table-row-properties style:min-row-height="0.291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2916in" fo:keep-together="always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08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/>
    </style:style>
    <style:style style:name="TableRow58" style:family="table-row">
      <style:table-row-properties style:min-row-height="0.708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Row73" style:family="table-row">
      <style:table-row-properties style:min-row-height="0.708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-asian="標楷體"/>
    </style:style>
    <style:style style:name="TableRow88" style:family="table-row">
      <style:table-row-properties style:min-row-height="0.708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Row103" style:family="table-row">
      <style:table-row-properties style:min-row-height="0.6423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18" style:family="table-row">
      <style:table-row-properties style:min-row-height="0.708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32" style:family="table-row">
      <style:table-row-properties style:min-row-height="0.7083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46" style:family="table-row">
      <style:table-row-properties style:min-row-height="0.7083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60" style:family="table-row">
      <style:table-row-properties style:min-row-height="0.2402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67" style:family="table-row">
      <style:table-row-properties style:min-row-height="0.4416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Row174" style:family="table-row">
      <style:table-row-properties style:min-row-height="0.440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Row179" style:family="table-row">
      <style:table-row-properties style:min-row-height="0.4354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P184" style:parent-style-name="內文" style:family="paragraph">
      <style:paragraph-properties fo:line-height="0.2083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2083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083in" fo:margin-left="0.9486in" fo:text-indent="-0.9486in">
        <style:tab-stops/>
      </style:paragraph-properties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margin-top="0.2in" style:line-height-at-least="0in"/>
      <style:text-properties style:font-name="標楷體" style:font-name-asian="標楷體" fo:font-size="20pt" style:font-size-asian="20pt" style:font-size-complex="20pt"/>
    </style:style>
    <style:style style:name="P188" style:parent-style-name="內文" style:family="paragraph">
      <style:paragraph-properties fo:text-align="center" fo:margin-top="0.2in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3" style:family="table-column">
      <style:table-column-properties style:column-width="0.8625in"/>
    </style:style>
    <style:style style:name="TableColumn194" style:family="table-column">
      <style:table-column-properties style:column-width="1.002in"/>
    </style:style>
    <style:style style:name="TableColumn195" style:family="table-column">
      <style:table-column-properties style:column-width="1.0652in"/>
    </style:style>
    <style:style style:name="TableColumn196" style:family="table-column">
      <style:table-column-properties style:column-width="0.9847in"/>
    </style:style>
    <style:style style:name="TableColumn197" style:family="table-column">
      <style:table-column-properties style:column-width="0.984in"/>
    </style:style>
    <style:style style:name="TableColumn198" style:family="table-column">
      <style:table-column-properties style:column-width="1.0826in"/>
    </style:style>
    <style:style style:name="TableColumn199" style:family="table-column">
      <style:table-column-properties style:column-width="1.3437in"/>
    </style:style>
    <style:style style:name="Table192" style:family="table">
      <style:table-properties style:width="7.325in" fo:margin-left="0in" table:align="left"/>
    </style:style>
    <style:style style:name="TableRow200" style:family="table-row">
      <style:table-row-properties style:min-row-height="0.377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6" style:family="table-row">
      <style:table-row-properties style:min-row-height="0.62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1" style:family="table-row">
      <style:table-row-properties style:min-row-height="0.6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6" style:family="table-row">
      <style:table-row-properties style:min-row-height="0.62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1" style:family="table-row">
      <style:table-row-properties style:min-row-height="0.62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min-row-height="0.625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91" style:family="table-row">
      <style:table-row-properties style:min-row-height="0.62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06" style:family="table-row">
      <style:table-row-properties style:min-row-height="0.62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21" style:family="table-row">
      <style:table-row-properties style:min-row-height="0.625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36" style:family="table-row">
      <style:table-row-properties style:min-row-height="0.62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51" style:family="table-row">
      <style:table-row-properties style:min-row-height="0.625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66" style:family="table-row">
      <style:table-row-properties style:min-row-height="0.62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81" style:family="table-row">
      <style:table-row-properties style:min-row-height="0.62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6" style:parent-style-name="內文" style:family="paragraph">
      <style:paragraph-properties fo:line-height="0.2083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083in" fo:margin-left="1.3416in" fo:text-indent="-1.3416in">
        <style:tab-stops/>
      </style:paragraph-properties>
      <style:text-properties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083in" fo:margin-left="0.5923in" fo:text-indent="-0.6125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彰化縣溪州鄉成功國小加班請示單</text:p>
      <text:p text:style-name="P2"><text:span text:style-name="T3"><text:s text:c="5"/></text:span><text:span text:style-name="T4">申請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加班業務內容</text:p>
          </table:table-cell>
          <table:table-cell table:style-name="TableCell22" table:number-rows-spanned="2">
            <text:p text:style-name="P23">時數</text:p>
          </table:table-cell>
          <table:table-cell table:style-name="TableCell24" table:number-rows-spanned="2">
            <text:p text:style-name="P25">加班時間</text:p>
          </table:table-cell>
          <table:table-cell table:style-name="TableCell26" table:number-columns-spanned="2">
            <text:p text:style-name="P27">申請人</text:p>
          </table:table-cell>
          <table:covered-table-cell/>
          <table:table-cell table:style-name="TableCell28" table:number-rows-spanned="2">
            <text:p text:style-name="P29">簽章</text:p>
          </table:table-cell>
          <table:table-cell table:style-name="TableCell30" table:number-rows-spanned="2">
            <text:p text:style-name="P31">備註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職稱</text:p>
          </table:table-cell>
          <table:table-cell table:style-name="TableCell38">
            <text:p text:style-name="P39">姓名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年<text:s text:c="3"/>月<text:s text:c="2"/>日</text:p>
            <text:p text:style-name="P49">：<text:s/>-<text:s text:c="3"/>：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rows-spanned="8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年<text:s text:c="3"/>月<text:s text:c="2"/>日</text:p>
            <text:p text:style-name="P65">：<text:s/>-<text:s text:c="3"/>：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年<text:s text:c="3"/>月<text:s text:c="2"/>日</text:p>
            <text:p text:style-name="P80">：<text:s/>-<text:s text:c="3"/>：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年<text:s text:c="3"/>月<text:s text:c="2"/>日</text:p>
            <text:p text:style-name="P95">：<text:s/>-<text:s text:c="3"/>：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年<text:s text:c="3"/>月<text:s text:c="2"/>日</text:p>
            <text:p text:style-name="P110">：<text:s/>-<text:s text:c="3"/>：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單位主管</text:p>
          </table:table-cell>
          <table:table-cell table:style-name="TableCell163" table:number-columns-spanned="2">
            <text:p text:style-name="P164">人事室</text:p>
          </table:table-cell>
          <table:covered-table-cell/>
          <table:table-cell table:style-name="TableCell165" table:number-columns-spanned="4">
            <text:p text:style-name="P166">校長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 table:number-rows-spanned="3">
            <text:p text:style-name="P171"/>
          </table:table-cell>
          <table:covered-table-cell/>
          <table:table-cell table:style-name="TableCell172" table:number-columns-spanned="4" table:number-rows-spanned="3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</table:table-row>
      </table:table>
      <text:p text:style-name="P184">備註：一、加班申請案希各申請單位主管切實嚴格審查，以免浮濫，另加班申請案應提前申請，經奉准核定後始得加班。</text:p>
      <text:p text:style-name="P185"><text:s text:c="6"/>二、本表適用於各處室辦理學校大型活動或召開會議等，由承辦單位統一簽核申請，奉核後交由人事室併同檢附簽到(退)表於差勤系統登錄補休。</text:p>
      <text:p text:style-name="P186"><text:s text:c="6"/>三、上開加班人員，教職員得於2年內覈實補休，適用勞動基準法人員則依與本校契約簽訂(歷年制或學年制)期限內休畢。</text:p>
      <text:p text:style-name="P187"/>
      <text:soft-page-break/>
      <text:p text:style-name="P188"><text:span text:style-name="T189">彰化縣</text:span><text:span text:style-name="T190">溪州鄉成功國小</text:span><text:span text:style-name="T191">加班人員簽到（退）表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職 <text:s/>稱</text:p>
          </table:table-cell>
          <table:table-cell table:style-name="TableCell203">
            <text:p text:style-name="P204">姓 <text:s/>名</text:p>
          </table:table-cell>
          <table:table-cell table:style-name="TableCell205">
            <text:p text:style-name="P206">簽 <text:s/>到</text:p>
          </table:table-cell>
          <table:table-cell table:style-name="TableCell207">
            <text:p text:style-name="P208">時 <text:s/>間</text:p>
          </table:table-cell>
          <table:table-cell table:style-name="TableCell209">
            <text:p text:style-name="P210">簽 <text:s/>退</text:p>
          </table:table-cell>
          <table:table-cell table:style-name="TableCell211">
            <text:p text:style-name="P212">時 <text:s/>間</text:p>
          </table:table-cell>
          <table:table-cell table:style-name="TableCell213">
            <text:p text:style-name="P214">備 <text:s text:c="5"/>註</text:p>
            <text:p text:style-name="P215">（加班事由）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</table:table>
      <text:p text:style-name="P396">注意事項：一、加班申請案希各申請單位主管切實嚴格審查，以免浮濫。</text:p>
      <text:p text:style-name="P397"><text:s text:c="10"/>二、本表適用於個人因業務所需有加班事實，需將本簽到退表於差勤系統<text:s text:c="3"/>申請加班時一併檢附。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3937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 水 鄉 公 所 加 班 請 示 單                                申請日期：   年   月   日</dc:title>
    <dc:description/>
    <dc:subject/>
    <meta:initial-creator>user</meta:initial-creator>
    <dc:creator>cges</dc:creator>
    <meta:creation-date>2025-09-22T00:24:00Z</meta:creation-date>
    <dc:date>2025-09-22T00:24:00Z</dc:date>
    <meta:print-date>2012-11-16T00:2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9" meta:row-count="4" meta:non-whitespace-character-count="588"/>
  </office:meta>
</office:document-meta>
</file>