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9666in" style:use-optimal-column-width="false"/>
    </style:style>
    <style:style style:name="TableColumn4" style:family="table-column">
      <style:table-column-properties style:column-width="1.593in" style:use-optimal-column-width="false"/>
    </style:style>
    <style:style style:name="TableColumn5" style:family="table-column">
      <style:table-column-properties style:column-width="0.7986in" style:use-optimal-column-width="false"/>
    </style:style>
    <style:style style:name="TableColumn6" style:family="table-column">
      <style:table-column-properties style:column-width="1.5944in" style:use-optimal-column-width="false"/>
    </style:style>
    <style:style style:name="TableColumn7" style:family="table-column">
      <style:table-column-properties style:column-width="0.7972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2" style:family="table">
      <style:table-properties style:width="6.8611in" fo:margin-left="0.0493in" table:align="left"/>
    </style:style>
    <style:style style:name="TableRow9" style:family="table-row">
      <style:table-row-properties style:min-row-height="0.60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8.625in" fo:text-indent="-8.6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min-row-height="0.611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978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3.245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999999" fo:font-size="14pt" style:font-size-asian="14pt" style:font-size-complex="14pt"/>
    </style:style>
    <style:style style:name="TableRow60" style:family="table-row">
      <style:table-row-properties style:min-row-height="0.703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Row67" style:family="table-row">
      <style:table-row-properties style:min-row-height="0.761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彰化縣溪州鄉各國</text:span><text:span text:style-name="T13">民小學1</text:span><text:span text:style-name="T14">1</text:span><text:span text:style-name="T15">5</text:span><text:span text:style-name="T16">年度</text:span><text:span text:style-name="T17">模範兒童</text:span><text:span text:style-name="T18">選拔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班 級</text:p>
          </table:table-cell>
          <table:table-cell table:style-name="TableCell22">
            <text:p text:style-name="P23"><text:s text:c="4"/>年<text:s text:c="2"/><text:s/><text:s/>班</text:p>
          </table:table-cell>
          <table:table-cell table:style-name="TableCell24">
            <text:p text:style-name="P25">姓 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table-cell table:style-name="TableCell33">
            <text:p text:style-name="P34">選拔</text:p>
            <text:p text:style-name="P35"><text:span text:style-name="T36">資格</text:span></text:p>
          </table:table-cell>
          <table:table-cell table:style-name="TableCell37" table:number-columns-spanned="5">
            <text:p text:style-name="P38">宜符合下列條件之一者:</text:p>
            <text:p text:style-name="P39"><text:span text:style-name="T40">一、各學習領域表現均優，</text:span><text:span text:style-name="T41">日常生活表現之評量無不良紀錄，</text:span><text:span text:style-name="T42">堪為同學表率。</text:span></text:p>
            <text:p text:style-name="P43">二、熱心公益、樂於助人。</text:p>
            <text:p text:style-name="P44">三、孝順父母、友愛兄弟姊妹者。</text:p>
            <text:p text:style-name="P45">四、尊敬師長，律己助人，普受同學好評者。</text:p>
            <text:p text:style-name="P46"><text:span text:style-name="T47">五、有特殊優良表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優</text:p>
            <text:p text:style-name="P51"/>
            <text:p text:style-name="P52">良</text:p>
            <text:p text:style-name="P53"/>
            <text:p text:style-name="P54">事</text:p>
            <text:p text:style-name="P55"/>
            <text:p text:style-name="P56"><text:span text:style-name="T57">蹟</text:span></text:p>
          </table:table-cell>
          <table:table-cell table:style-name="TableCell58" table:number-columns-spanned="5">
            <text:p text:style-name="P59">《簡略描述，字數不限》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推薦班級</text:p>
            <text:p text:style-name="P63"><text:span text:style-name="T64">導師簽章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 table:number-columns-spanned="5">
            <text:p text:style-name="P71">1.全校一至六年級每班各選出模範兒童ㄧ名，每校至少六名(視班級數而定)，表格請自行列印使用。</text:p>
            <text:p text:style-name="P72">2.請各班導師協助填寫，填寫後統一交由承辦處室。</text:p>
            <text:p text:style-name="P73">3.承辦處室彙整呈請校長核定後，請於2月24日(星期二)前函覆公所。</text:p>
          </table:table-cell>
          <table:covered-table-cell/>
          <table:covered-table-cell/>
          <table:covered-table-cell/>
          <table:covered-table-cell/>
        </table:table-row>
      </table:table>
      <text:p text:style-name="P74"><text:span text:style-name="T75"><text:s/></text:span><text:span text:style-name="T76"><text:s text:c="2"/></text:span><text:span text:style-name="T77"><text:s/>承辦人： <text:s text:c="4"/></text:span><text:span text:style-name="T78"><text:s/></text:span><text:span text:style-name="T79"><text:s text:c="8"/>處室主任： <text:s text:c="4"/></text:span><text:span text:style-name="T80"><text:s/></text:span><text:span text:style-name="T81"><text:s text:c="8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es</meta:initial-creator>
    <dc:creator>cges</dc:creator>
    <meta:creation-date>2026-02-12T08:17:00Z</meta:creation-date>
    <dc:date>2026-02-12T08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