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6326in" style:use-optimal-column-width="false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1.634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2" style:family="table">
      <style:table-properties style:width="6.8611in" fo:margin-left="0.0493in" table:align="left"/>
    </style:style>
    <style:style style:name="TableRow9" style:family="table-row">
      <style:table-row-properties style:min-row-height="0.791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8.625in" fo:text-indent="-8.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 style:min-row-height="0.793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7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082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標題3" style:family="paragraph">
      <style:paragraph-properties fo:margin-top="0in" fo:margin-bottom="0.1041in" fo:background-color="#FFFFFF"/>
    </style:style>
    <style:style style:name="T51" style:parent-style-name="預設段落字型" style:family="text">
      <style:text-properties style:font-name="Segoe UI Emoji" style:font-name-asian="Segoe UI Emoji" style:font-name-complex="Segoe UI Emoji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Row55" style:family="table-row">
      <style:table-row-properties style:min-row-height="2.785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999999" fo:font-size="14pt" style:font-size-asian="14pt" style:font-size-complex="14pt"/>
    </style:style>
    <style:style style:name="TableRow63" style:family="table-row">
      <style:table-row-properties style:min-row-height="0.804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4pt" style:font-size-asian="14pt" style:font-size-complex="14pt"/>
    </style:style>
    <style:style style:name="TableRow69" style:family="table-row">
      <style:table-row-properties style:min-row-height="0.988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彰化縣溪州鄉各國</text:span><text:span text:style-name="T13">民小學1</text:span><text:span text:style-name="T14">1</text:span><text:span text:style-name="T15">5</text:span><text:span text:style-name="T16">年度</text:span><text:span text:style-name="T17">自強兒童</text:span><text:span text:style-name="T18">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 級</text:p>
          </table:table-cell>
          <table:table-cell table:style-name="TableCell22">
            <text:p text:style-name="P23"><text:s text:c="4"/>年<text:s text:c="2"/><text:s/><text:s/>班</text:p>
          </table:table-cell>
          <table:table-cell table:style-name="TableCell24">
            <text:p text:style-name="P25">姓 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table-cell table:style-name="TableCell33">
            <text:p text:style-name="P34"><text:span text:style-name="T35">居住地址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符合資格類別</text:p>
          </table:table-cell>
          <table:table-cell table:style-name="TableCell41" table:number-columns-spanned="5">
            <text:p text:style-name="P42">宜符合下列條件之一者:</text:p>
            <text:p text:style-name="P43"><text:span text:style-name="T44">□</text:span><text:span text:style-name="T45">列</text:span><text:span text:style-name="T46">冊</text:span><text:span text:style-name="T47">低收入戶或中低收入戶家庭之兒童。</text:span><text:span text:style-name="T48">(需檢附相關證明)</text:span></text:p>
            <text:p text:style-name="P49"/>
            <text:h text:style-name="P50" text:outline-level="3"><text:span text:style-name="T51">□</text:span><text:span text:style-name="T52">邊緣戶或</text:span><text:span text:style-name="T53">弱勢家庭</text:span><text:span text:style-name="T54">之兒童。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庭狀況概述或</text:p>
            <text:p text:style-name="P58"><text:span text:style-name="T59">學生</text:span><text:span text:style-name="T60">優良事蹟</text:span></text:p>
          </table:table-cell>
          <table:table-cell table:style-name="TableCell61" table:number-columns-spanned="5">
            <text:p text:style-name="P62">《簡略描述，字數不限》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班級導師簽章</text:span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5">
            <text:p text:style-name="P73"><text:span text:style-name="T74">1.</text:span><text:span text:style-name="T75">各校請推薦符合資格之</text:span><text:span text:style-name="T76">兒童</text:span><text:span text:style-name="T77">(不限制人數)</text:span><text:span text:style-name="T78">，</text:span><text:span text:style-name="T79">表格請自行列印使用。</text:span></text:p>
            <text:p text:style-name="P80">2.請各班導師協助填寫，填寫後統一交由承辦處室。</text:p>
            <text:p text:style-name="P81"><text:span text:style-name="T82">3.承辦處室彙整呈請校長核定後，請於</text:span><text:span text:style-name="T83">2月</text:span><text:span text:style-name="T84">2</text:span><text:span text:style-name="T85">4</text:span><text:span text:style-name="T86">日(星期</text:span><text:span text:style-name="T87">二</text:span><text:span text:style-name="T88">)</text:span><text:span text:style-name="T89">前函覆公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<text:s/></text:span><text:span text:style-name="T92"><text:s text:c="2"/></text:span><text:span text:style-name="T93"><text:s/>承辦人： <text:s text:c="4"/></text:span><text:span text:style-name="T94"><text:s/></text:span><text:span text:style-name="T95"><text:s text:c="8"/>處室主任： <text:s text:c="4"/></text:span><text:span text:style-name="T96"><text:s/></text:span><text:span text:style-name="T97"><text:s text:c="8"/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es</meta:initial-creator>
    <dc:creator>cges</dc:creator>
    <meta:creation-date>2026-02-12T08:18:00Z</meta:creation-date>
    <dc:date>2026-02-12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