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純文字" style:list-style-name="LFO2" style:family="paragraph">
      <style:paragraph-properties fo:line-height="0.2777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text-autospace="none" fo:line-height="0.3055in" fo:text-indent="0.1944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055in" fo:text-indent="0.1944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0.9159in" fo:text-indent="-0.5562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color="#FF0000" fo:font-size="14pt" style:font-size-asian="14pt"/>
    </style:style>
    <style:style style:name="T82" style:parent-style-name="預設段落字型" style:family="text">
      <style:text-properties style:font-name-asian="標楷體" fo:color="#FF0000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9" style:parent-style-name="純文字" style:family="paragraph">
      <style:paragraph-properties fo:line-height="0.3055in" fo:margin-left="0.5152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0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4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純文字" style:family="paragraph">
      <style:paragraph-properties fo:text-align="justify"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6" style:parent-style-name="純文字" style:family="paragraph">
      <style:paragraph-properties fo:text-align="justify" fo:line-height="0.3055in" fo:text-indent="0.3888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4" style:parent-style-name="純文字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/>
    </style:style>
    <style:style style:name="P195" style:parent-style-name="純文字" style:family="paragraph">
      <style:paragraph-properties fo:text-align="justify" fo:line-height="0.3055in" fo:text-indent="0.3888in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P203" style:parent-style-name="純文字" style:family="paragraph">
      <style:paragraph-properties fo:text-align="justify" fo:line-height="0.3055in" fo:text-indent="0.3888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9" style:parent-style-name="純文字" style:family="paragraph">
      <style:paragraph-properties fo:text-align="justify" fo:line-height="0.3055in" fo:text-indent="0.3888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P219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220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P242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50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P268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73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74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2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83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T28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/>
    </style:style>
    <style:style style:name="P304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6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7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8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1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2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3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P327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28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7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8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1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0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font-size="14pt" style:font-size-asian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9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0" style:parent-style-name="純文字" style:family="paragraph">
      <style:paragraph-properties fo:text-align="justify" fo:line-height="0.2777in" fo:margin-left="0.5625in" fo:text-indent="-0.3888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74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8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489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fo:font-size="14pt" style:font-size-asian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1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font-size="14pt" style:font-size-asian="14pt"/>
    </style:style>
    <style:style style:name="T5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6" style:parent-style-name="純文字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07" style:parent-style-name="純文字" style:family="paragraph">
      <style:paragraph-properties fo:line-height="0.2777in"/>
    </style:style>
    <style:style style:name="T508" style:parent-style-name="預設段落字型" style:family="text">
      <style:text-properties style:font-name="Times New Roman" style:font-name-asian="標楷體" fo:font-size="14pt" style:font-size-asian="14pt"/>
    </style:style>
    <style:style style:name="T509" style:parent-style-name="預設段落字型" style:family="text">
      <style:text-properties style:font-name="Times New Roman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518" style:parent-style-name="純文字" style:family="paragraph">
      <style:paragraph-properties fo:line-height="0.2777in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2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23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524" style:parent-style-name="內文" style:family="paragraph">
      <style:paragraph-properties fo:break-before="page" style:line-height-at-least="0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P526" style:parent-style-name="純文字" style:family="paragraph">
      <style:paragraph-properties fo:text-align="center" fo:line-height="0.2777in"/>
    </style:style>
    <style:style style:name="T527" style:parent-style-name="預設段落字型" style:family="text">
      <style:text-properties style:font-name="Times New Roman" style:font-name-asian="標楷體" fo:font-size="14pt" style:font-size-asian="14pt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純文字" style:family="paragraph">
      <style:paragraph-properties fo:text-align="center" fo:line-height="0.2777in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38" style:parent-style-name="純文字" style:family="paragraph">
      <style:paragraph-properties fo:margin-top="0.125in" fo:line-height="0.2777in" fo:margin-right="0.0173in" fo:text-indent="5.4263in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42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43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545" style:family="table-column">
      <style:table-column-properties style:column-width="0.9319in"/>
    </style:style>
    <style:style style:name="TableColumn546" style:family="table-column">
      <style:table-column-properties style:column-width="0.3638in"/>
    </style:style>
    <style:style style:name="TableColumn547" style:family="table-column">
      <style:table-column-properties style:column-width="0.1819in"/>
    </style:style>
    <style:style style:name="TableColumn548" style:family="table-column">
      <style:table-column-properties style:column-width="1.2659in"/>
    </style:style>
    <style:style style:name="TableColumn549" style:family="table-column">
      <style:table-column-properties style:column-width="0.427in"/>
    </style:style>
    <style:style style:name="TableColumn550" style:family="table-column">
      <style:table-column-properties style:column-width="0.9326in"/>
    </style:style>
    <style:style style:name="TableColumn551" style:family="table-column">
      <style:table-column-properties style:column-width="0.2854in"/>
    </style:style>
    <style:style style:name="TableColumn552" style:family="table-column">
      <style:table-column-properties style:column-width="0.9083in"/>
    </style:style>
    <style:style style:name="TableColumn553" style:family="table-column">
      <style:table-column-properties style:column-width="0.502in"/>
    </style:style>
    <style:style style:name="TableColumn554" style:family="table-column">
      <style:table-column-properties style:column-width="1.7201in"/>
    </style:style>
    <style:style style:name="Table544" style:family="table">
      <style:table-properties style:width="7.5194in" style:rel-width="100%" fo:margin-left="0in" table:align="lef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-asian="標楷體" style:font-weight-complex="bold" fo:font-size="18pt" style:font-size-asian="18pt"/>
    </style:style>
    <style:style style:name="T571" style:parent-style-name="預設段落字型" style:family="text">
      <style:text-properties style:font-name-asian="標楷體" style:font-weight-complex="bold" fo:font-size="14pt" style:font-size-asian="14pt"/>
    </style:style>
    <style:style style:name="T572" style:parent-style-name="預設段落字型" style:family="text">
      <style:text-properties style:font-name-asian="標楷體" style:font-weight-complex="bold" fo:font-size="14pt" style:font-size-asian="14pt"/>
    </style:style>
    <style:style style:name="T573" style:parent-style-name="預設段落字型" style:family="text">
      <style:text-properties style:font-name-asian="標楷體" style:font-weight-complex="bold" fo:font-size="17pt" style:font-size-asian="17pt"/>
    </style:style>
    <style:style style:name="T574" style:parent-style-name="預設段落字型" style:family="text">
      <style:text-properties style:font-name-asian="標楷體" style:font-weight-complex="bold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9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5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599" style:family="table-row">
      <style:table-row-properties style:min-row-height="0.5173in" fo:keep-together="always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0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0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10" style:family="table-row">
      <style:table-row-properties style:min-row-height="0.9937in" fo:keep-together="always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style:font-weight-complex="bold" fo:font-size="11pt" style:font-size-asian="11pt"/>
    </style:style>
    <style:style style:name="T615" style:parent-style-name="預設段落字型" style:family="text">
      <style:text-properties style:font-name-asian="標楷體" style:font-weight-complex="bold" fo:font-size="11pt" style:font-size-asian="11pt"/>
    </style:style>
    <style:style style:name="T616" style:parent-style-name="預設段落字型" style:family="text">
      <style:text-properties style:font-name-asian="標楷體" style:font-weight-complex="bold" fo:font-size="11pt" style:font-size-asian="11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1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20" style:family="table-row">
      <style:table-row-properties style:min-row-height="0.3937in" fo:keep-together="alway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3" style:family="table-row">
      <style:table-row-properties style:min-row-height="0.3937in" fo:keep-together="always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2" style:family="table-row">
      <style:table-row-properties style:min-row-height="0.3937in" fo:keep-together="always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41" style:family="table-row">
      <style:table-row-properties style:min-row-height="0.3937in" fo:keep-together="always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50" style:family="table-row">
      <style:table-row-properties style:min-row-height="0.3937in" fo:keep-together="always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59" style:family="table-row">
      <style:table-row-properties style:min-row-height="0.3937in" fo:keep-together="always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68" style:family="table-row">
      <style:table-row-properties style:min-row-height="0.3937in" fo:keep-together="always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-asian="標楷體" style:font-weight-complex="bold" fo:font-size="14pt" style:font-size-asian="14pt"/>
    </style:style>
    <style:style style:name="T672" style:parent-style-name="預設段落字型" style:family="text">
      <style:text-properties style:font-name-asian="標楷體" style:font-weight-complex="bold" fo:font-size="11pt" style:font-size-asian="11pt"/>
    </style:style>
    <style:style style:name="T673" style:parent-style-name="預設段落字型" style:family="text">
      <style:text-properties style:font-name-asian="標楷體" style:font-weight-complex="bold" fo:font-size="11pt" style:font-size-asian="11pt"/>
    </style:style>
    <style:style style:name="T674" style:parent-style-name="預設段落字型" style:family="text">
      <style:text-properties style:font-name-asian="標楷體" style:font-weight-complex="bold" fo:font-size="11pt" style:font-size-asian="11pt"/>
    </style:style>
    <style:style style:name="TableRow675" style:family="table-row">
      <style:table-row-properties style:min-row-height="2.309in" fo:keep-together="always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4pt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3pt" style:font-size-asian="13pt"/>
    </style:style>
    <style:style style:name="P696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fo:line-height="0.4166in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標楷體" fo:font-size="14pt" style:font-size-asian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ableRow711" style:family="table-row">
      <style:table-row-properties style:min-row-height="1.0368in" fo:keep-together="always"/>
    </style:style>
    <style:style style:name="P7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indent="0.1527in"/>
    </style:style>
    <style:style style:name="T717" style:parent-style-name="預設段落字型" style:family="text">
      <style:text-properties style:font-name-asian="標楷體" fo:font-size="22pt" style:font-size-asian="22pt" style:font-size-complex="14pt"/>
    </style:style>
    <style:style style:name="T718" style:parent-style-name="預設段落字型" style:family="text">
      <style:text-properties style:font-name-asian="標楷體" fo:font-size="19pt" style:font-size-asian="19pt" style:font-size-complex="14pt"/>
    </style:style>
    <style:style style:name="T719" style:parent-style-name="預設段落字型" style:family="text">
      <style:text-properties style:font-name-asian="標楷體" fo:font-size="19pt" style:font-size-asian="19pt" style:font-size-complex="14pt"/>
    </style:style>
    <style:style style:name="P720" style:parent-style-name="內文" style:family="paragraph">
      <style:paragraph-properties fo:text-indent="0.1527in"/>
    </style:style>
    <style:style style:name="T721" style:parent-style-name="預設段落字型" style:family="text">
      <style:text-properties style:font-name-asian="標楷體" fo:font-size="22pt" style:font-size-asian="22pt" style:font-size-complex="14pt"/>
    </style:style>
    <style:style style:name="T722" style:parent-style-name="預設段落字型" style:family="text">
      <style:text-properties style:font-name-asian="標楷體" fo:font-size="22pt" style:font-size-asian="22pt" style:font-size-complex="14pt"/>
    </style:style>
    <style:style style:name="T723" style:parent-style-name="預設段落字型" style:family="text">
      <style:text-properties style:font-name-asian="標楷體" fo:font-size="19pt" style:font-size-asian="19pt" style:font-size-complex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9pt" style:font-size-asian="9pt" style:font-size-complex="14pt"/>
    </style:style>
    <style:style style:name="T728" style:parent-style-name="預設段落字型" style:family="text">
      <style:text-properties style:font-name-asian="標楷體" fo:font-size="9pt" style:font-size-asian="9pt" style:font-size-complex="14pt"/>
    </style:style>
    <style:style style:name="T729" style:parent-style-name="預設段落字型" style:family="text">
      <style:text-properties style:font-name-asian="標楷體" fo:font-size="9pt" style:font-size-asian="9pt" style:font-size-complex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margin-left="0.4486in" fo:text-indent="-0.4486in">
        <style:tab-stops/>
      </style:paragraph-properties>
      <style:text-properties style:font-size-complex="12pt"/>
    </style:style>
    <style:style style:name="P732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3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4" style:parent-style-name="純文字" style:family="paragraph">
      <style:paragraph-properties fo:text-align="center" fo:line-height="0.2777in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6" style:parent-style-name="內文" style:family="paragraph">
      <style:text-properties style:font-name="標楷體" style:font-name-asian="標楷體"/>
    </style:style>
    <style:style style:name="P737" style:parent-style-name="純文字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8" style:parent-style-name="純文字" style:family="paragraph">
      <style:paragraph-properties fo:text-align="center" fo:line-height="0.2777in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1" style:parent-style-name="內文" style:family="paragraph">
      <style:paragraph-properties fo:text-indent="0.3333in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50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51" style:parent-style-name="內文" style:family="paragraph">
      <style:paragraph-properties fo:text-align="center"/>
      <style:text-properties fo:font-size="15pt" style:font-size-asian="15pt"/>
    </style:style>
    <style:style style:name="TableColumn753" style:family="table-column">
      <style:table-column-properties style:column-width="3.4166in" style:use-optimal-column-width="false"/>
    </style:style>
    <style:style style:name="TableColumn754" style:family="table-column">
      <style:table-column-properties style:column-width="3.4166in" style:use-optimal-column-width="false"/>
    </style:style>
    <style:style style:name="Table752" style:family="table">
      <style:table-properties style:width="6.8333in" fo:margin-left="0in" table:align="center"/>
    </style:style>
    <style:style style:name="TableRow755" style:family="table-row">
      <style:table-row-properties style:min-row-height="4.9062in" style:use-optimal-row-height="false"/>
    </style:style>
    <style:style style:name="TableCell756" style:family="table-cell">
      <style:table-cell-properties fo:border="0.0312in solid #000000" fo:padding-top="0in" fo:padding-left="0.0194in" fo:padding-bottom="0in" fo:padding-right="0.0194in"/>
    </style:style>
    <style:style style:name="P757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8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9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60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61" style:parent-style-name="內文" style:family="paragraph">
      <style:paragraph-properties fo:margin-left="0.25in" fo:text-indent="0.3756in">
        <style:tab-stops/>
      </style:paragraph-properties>
    </style:style>
    <style:style style:name="T762" style:parent-style-name="預設段落字型" style:family="text">
      <style:text-properties fo:font-weight="bold" style:font-weight-asian="bold" fo:font-size="18pt" style:font-size-asian="18pt"/>
    </style:style>
    <style:style style:name="T763" style:parent-style-name="預設段落字型" style:family="text">
      <style:text-properties fo:font-weight="bold" style:font-weight-asian="bold" fo:font-size="18pt" style:font-size-asian="18pt"/>
    </style:style>
    <style:style style:name="T764" style:parent-style-name="預設段落字型" style:family="text">
      <style:text-properties fo:font-weight="bold" style:font-weight-asian="bold" fo:font-size="18pt" style:font-size-asian="18pt"/>
    </style:style>
    <style:style style:name="T765" style:parent-style-name="預設段落字型" style:family="text">
      <style:text-properties fo:font-size="18pt" style:font-size-asian="18pt"/>
    </style:style>
    <style:style style:name="T766" style:parent-style-name="預設段落字型" style:family="text">
      <style:text-properties fo:font-size="18pt" style:font-size-asian="18pt"/>
    </style:style>
    <style:style style:name="P767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768" style:family="table-cell">
      <style:table-cell-properties fo:border="0.0312in solid #000000" fo:padding-top="0in" fo:padding-left="0.0194in" fo:padding-bottom="0in" fo:padding-right="0.0194in"/>
    </style:style>
    <style:style style:name="P769" style:parent-style-name="內文" style:family="paragraph">
      <style:text-properties fo:font-size="18pt" style:font-size-asian="18pt"/>
    </style:style>
    <style:style style:name="P770" style:parent-style-name="內文" style:family="paragraph">
      <style:text-properties fo:font-size="18pt" style:font-size-asian="18pt"/>
    </style:style>
    <style:style style:name="P771" style:parent-style-name="內文" style:family="paragraph">
      <style:text-properties fo:font-size="18pt" style:font-size-asian="18pt"/>
    </style:style>
    <style:style style:name="P772" style:parent-style-name="內文" style:family="paragraph">
      <style:text-properties fo:font-size="18pt" style:font-size-asian="18pt"/>
    </style:style>
    <style:style style:name="P773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774" style:parent-style-name="內文" style:family="paragraph">
      <style:paragraph-properties fo:text-indent="0.25in"/>
      <style:text-properties fo:font-size="18pt" style:font-size-asian="18pt"/>
    </style:style>
    <style:style style:name="TableRow775" style:family="table-row">
      <style:table-row-properties style:min-row-height="3.9625in" style:use-optimal-row-height="false"/>
    </style:style>
    <style:style style:name="TableCell776" style:family="table-cell">
      <style:table-cell-properties fo:border="0.0312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778" style:parent-style-name="預設段落字型" style:family="text">
      <style:text-properties style:font-name-asian="標楷體" fo:font-size="17pt" style:font-size-asian="17pt" style:font-size-complex="14pt"/>
    </style:style>
    <style:style style:name="T779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size="17pt" style:font-size-asian="17pt" style:font-size-complex="14pt"/>
    </style:style>
    <style:style style:name="T781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size="17pt" style:font-size-asian="17pt" style:font-size-complex="14pt"/>
    </style:style>
    <style:style style:name="P783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4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5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6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7" style:parent-style-name="內文" style:family="paragraph">
      <style:paragraph-properties fo:line-height="0.4166in"/>
    </style:style>
    <style:style style:name="T788" style:parent-style-name="預設段落字型" style:family="text">
      <style:text-properties style:font-name-asian="標楷體" fo:font-size="18pt" style:font-size-asian="18pt" style:font-size-complex="18pt"/>
    </style:style>
    <style:style style:name="T789" style:parent-style-name="預設段落字型" style:family="text">
      <style:text-properties style:font-name-asian="標楷體" fo:font-size="18pt" style:font-size-asian="18pt" style:font-size-complex="18pt"/>
    </style:style>
    <style:style style:name="T790" style:parent-style-name="預設段落字型" style:family="text">
      <style:text-properties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-asian="標楷體" style:font-size-complex="12pt"/>
    </style:style>
    <style:style style:name="T794" style:parent-style-name="預設段落字型" style:family="text">
      <style:text-properties style:font-name-asian="標楷體" style:font-size-complex="12pt"/>
    </style:style>
    <style:style style:name="T795" style:parent-style-name="預設段落字型" style:family="text">
      <style:text-properties style:font-name-asian="標楷體" style:font-size-complex="12pt"/>
    </style:style>
    <style:style style:name="P79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797" style:parent-style-name="內文" style:family="paragraph">
      <style:paragraph-properties fo:text-align="justify" fo:margin-bottom="0.125in" fo:line-height="0.3333in" fo:text-indent="0.4166in"/>
    </style:style>
    <style:style style:name="T798" style:parent-style-name="預設段落字型" style:family="text">
      <style:text-properties style:font-name-asian="標楷體" fo:font-size="15pt" style:font-size-asian="15pt"/>
    </style:style>
    <style:style style:name="T799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0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1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8" style:parent-style-name="預設段落字型" style:family="text">
      <style:text-properties style:font-name-asian="標楷體" fo:font-size="15pt" style:font-size-asian="15pt"/>
    </style:style>
    <style:style style:name="P809" style:parent-style-name="內文" style:family="paragraph">
      <style:paragraph-properties fo:text-align="justify" fo:line-height="0.3333in" fo:text-indent="0.4166in"/>
    </style:style>
    <style:style style:name="T810" style:parent-style-name="預設段落字型" style:family="text">
      <style:text-properties style:font-name-asian="標楷體" fo:font-size="15pt" style:font-size-asian="15pt"/>
    </style:style>
    <style:style style:name="T811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12" style:parent-style-name="預設段落字型" style:family="text">
      <style:text-properties style:font-name-asian="標楷體" fo:font-size="15pt" style:font-size-asian="15pt"/>
    </style:style>
    <style:style style:name="P813" style:parent-style-name="內文" style:family="paragraph">
      <style:paragraph-properties fo:text-align="justify" fo:line-height="0.3333in" fo:text-indent="0.625in"/>
    </style:style>
    <style:style style:name="T814" style:parent-style-name="預設段落字型" style:family="text">
      <style:text-properties style:font-name-asian="標楷體" fo:font-size="15pt" style:font-size-asian="15pt"/>
    </style:style>
    <style:style style:name="T815" style:parent-style-name="預設段落字型" style:family="text">
      <style:text-properties style:font-name-asian="標楷體" fo:font-size="15pt" style:font-size-asian="15pt"/>
    </style:style>
    <style:style style:name="T816" style:parent-style-name="預設段落字型" style:family="text">
      <style:text-properties style:font-name-asian="標楷體" fo:font-size="15pt" style:font-size-asian="15pt"/>
    </style:style>
    <style:style style:name="P817" style:parent-style-name="內文" style:family="paragraph">
      <style:text-properties style:font-name="標楷體" style:font-name-asian="標楷體"/>
    </style:style>
    <style:style style:name="TableColumn819" style:family="table-column">
      <style:table-column-properties style:column-width="1.75in" style:use-optimal-column-width="false"/>
    </style:style>
    <style:style style:name="TableColumn820" style:family="table-column">
      <style:table-column-properties style:column-width="0.8333in" style:use-optimal-column-width="false"/>
    </style:style>
    <style:style style:name="TableColumn821" style:family="table-column">
      <style:table-column-properties style:column-width="1.1979in" style:use-optimal-column-width="false"/>
    </style:style>
    <style:style style:name="TableColumn822" style:family="table-column">
      <style:table-column-properties style:column-width="1.375in" style:use-optimal-column-width="false"/>
    </style:style>
    <style:style style:name="TableColumn823" style:family="table-column">
      <style:table-column-properties style:column-width="2.177in" style:use-optimal-column-width="false"/>
    </style:style>
    <style:style style:name="Table818" style:family="table">
      <style:table-properties style:width="7.3333in" fo:margin-left="0in" table:align="left"/>
    </style:style>
    <style:style style:name="TableRow824" style:family="table-row">
      <style:table-row-properties style:min-row-height="0.8111in" style:use-optimal-row-height="false" fo:keep-together="always"/>
    </style:style>
    <style:style style:name="TableCell8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2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2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ableCell847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50" style:parent-style-name="內文" style:family="paragraph">
      <style:paragraph-properties fo:margin-left="0.15in" fo:text-indent="-0.15in">
        <style:tab-stops/>
      </style:paragraph-properties>
      <style:text-properties style:font-name-asian="標楷體" style:text-scale="90%"/>
    </style:style>
    <style:style style:name="TableCell851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53" style:parent-style-name="註釋標題" style:family="paragraph">
      <style:paragraph-properties fo:line-height="0.2777in"/>
      <style:text-properties fo:font-size="18pt" style:font-size-asian="18pt" style:font-size-complex="18pt"/>
    </style:style>
    <style:style style:name="P85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6" style:parent-style-name="結語" style:family="paragraph">
      <style:paragraph-properties fo:line-height="0.2777in" fo:margin-left="3in">
        <style:tab-stops/>
      </style:paragraph-properties>
    </style:style>
    <style:style style:name="P857" style:parent-style-name="內文" style:family="paragraph">
      <style:paragraph-properties fo:text-align="center" fo:line-height="0.2777in"/>
      <style:text-properties style:font-name-asian="標楷體"/>
    </style:style>
    <style:style style:name="TableRow858" style:family="table-row">
      <style:table-row-properties style:min-row-height="0.9402in" style:use-optimal-row-height="false" fo:keep-together="always"/>
    </style:style>
    <style:style style:name="TableCell8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5" style:parent-style-name="內文" style:family="paragraph">
      <style:text-properties style:font-name-asian="標楷體"/>
    </style:style>
    <style:style style:name="TableCell86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70" style:family="table-row">
      <style:table-row-properties style:min-row-height="0.6743in" style:use-optimal-row-height="false" fo:keep-together="always"/>
    </style:style>
    <style:style style:name="P8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72" style:parent-style-name="內文" style:family="paragraph">
      <style:text-properties style:font-name-asian="標楷體" fo:font-size="14pt" style:font-size-asian="14pt"/>
    </style:style>
    <style:style style:name="P873" style:parent-style-name="內文" style:family="paragraph">
      <style:text-properties style:font-name-asian="標楷體"/>
    </style:style>
    <style:style style:name="P87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77" style:family="table-row">
      <style:table-row-properties style:min-row-height="0.25in" style:use-optimal-row-height="false" fo:keep-together="always"/>
    </style:style>
    <style:style style:name="P878" style:parent-style-name="內文" style:family="paragraph">
      <style:text-properties style:font-name-asian="標楷體"/>
    </style:style>
    <style:style style:name="TableCell8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81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82" style:parent-style-name="內文" style:family="paragraph">
      <style:paragraph-properties fo:text-align="center"/>
      <style:text-properties style:font-name-asian="標楷體" style:text-scale="50%" fo:font-size="18pt" style:font-size-asian="18pt" style:font-size-complex="18pt"/>
    </style:style>
    <style:style style:name="TableCell8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4" style:parent-style-name="內文" style:family="paragraph">
      <style:text-properties style:font-name-asian="標楷體"/>
    </style:style>
    <style:style style:name="P88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8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87" style:family="table-row">
      <style:table-row-properties style:min-row-height="0.968in" style:use-optimal-row-height="false" fo:keep-together="always"/>
    </style:style>
    <style:style style:name="P888" style:parent-style-name="內文" style:family="paragraph">
      <style:text-properties style:font-name-asian="標楷體"/>
    </style:style>
    <style:style style:name="P889" style:parent-style-name="內文" style:family="paragraph">
      <style:text-properties style:font-name-asian="標楷體" fo:font-size="20pt" style:font-size-asian="20pt"/>
    </style:style>
    <style:style style:name="P890" style:parent-style-name="內文" style:family="paragraph">
      <style:text-properties style:font-name-asian="標楷體"/>
    </style:style>
    <style:style style:name="P89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94" style:parent-style-name="內文" style:family="paragraph">
      <style:text-properties style:font-name-asian="標楷體" fo:font-weight="bold" style:font-weight-asian="bold" fo:font-size="14pt" style:font-size-asian="14pt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-asian="標楷體" fo:font-size="20pt" style:font-size-asian="20pt" style:font-size-complex="20pt"/>
    </style:style>
    <style:style style:name="P925" style:parent-style-name="內文" style:family="paragraph">
      <style:text-properties style:font-name="標楷體" style:font-name-asian="標楷體"/>
    </style:style>
    <style:style style:name="P92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8" style:parent-style-name="內文" style:family="paragraph">
      <style:paragraph-properties fo:text-align="justify" fo:line-height="0.5in" fo:text-indent="0.4444in"/>
    </style:style>
    <style:style style:name="T929" style:parent-style-name="預設段落字型" style:family="text">
      <style:text-properties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-asian="標楷體" fo:font-size="16pt" style:font-size-asian="16pt" style:font-size-complex="16pt"/>
    </style:style>
    <style:style style:name="T938" style:parent-style-name="預設段落字型" style:family="text">
      <style:text-properties style:font-name-asian="標楷體" fo:font-size="16pt" style:font-size-asian="16pt"/>
    </style:style>
    <style:style style:name="T939" style:parent-style-name="預設段落字型" style:family="text">
      <style:text-properties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-asian="標楷體" fo:font-size="16pt" style:font-size-asian="16pt"/>
    </style:style>
    <style:style style:name="P941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942" style:parent-style-name="預設段落字型" style:family="text">
      <style:text-properties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-asian="標楷體" fo:font-size="16pt" style:font-size-asian="16pt"/>
    </style:style>
    <style:style style:name="P944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45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46" style:parent-style-name="內文" style:family="paragraph">
      <style:text-properties style:font-name-asian="標楷體" fo:font-size="16pt" style:font-size-asian="16pt" style:font-size-complex="16pt"/>
    </style:style>
    <style:style style:name="P947" style:parent-style-name="內文" style:family="paragraph">
      <style:text-properties style:font-name-asian="標楷體" fo:font-size="16pt" style:font-size-asian="16pt" style:font-size-complex="16pt"/>
    </style:style>
    <style:style style:name="P948" style:parent-style-name="內文" style:family="paragraph">
      <style:text-properties style:font-name-asian="標楷體" fo:font-size="16pt" style:font-size-asian="16pt" style:font-size-complex="16pt"/>
    </style:style>
    <style:style style:name="P9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50" style:parent-style-name="內文" style:family="paragraph">
      <style:text-properties style:font-name-asian="標楷體" fo:font-size="16pt" style:font-size-asian="16pt" style:font-size-complex="16pt"/>
    </style:style>
    <style:style style:name="P951" style:parent-style-name="內文" style:family="paragraph">
      <style:text-properties style:font-name-asian="標楷體" fo:font-size="16pt" style:font-size-asian="16pt" style:font-size-complex="16pt"/>
    </style:style>
    <style:style style:name="P952" style:parent-style-name="內文" style:family="paragraph">
      <style:text-properties style:font-name-asian="標楷體" fo:font-size="16pt" style:font-size-asian="16pt" style:font-size-complex="16pt"/>
    </style:style>
    <style:style style:name="P953" style:parent-style-name="內文" style:family="paragraph">
      <style:text-properties style:font-name-asian="標楷體" fo:font-size="16pt" style:font-size-asian="16pt" style:font-size-complex="16pt"/>
    </style:style>
    <style:style style:name="P954" style:parent-style-name="內文" style:family="paragraph">
      <style:text-properties style:font-name-asian="標楷體" fo:font-size="16pt" style:font-size-asian="16pt" style:font-size-complex="16pt"/>
    </style:style>
    <style:style style:name="P955" style:parent-style-name="內文" style:family="paragraph">
      <style:text-properties style:font-name-asian="標楷體" fo:font-size="16pt" style:font-size-asian="16pt" style:font-size-complex="16pt"/>
    </style:style>
    <style:style style:name="P956" style:parent-style-name="內文" style:family="paragraph">
      <style:text-properties style:font-name-asian="標楷體" fo:font-size="16pt" style:font-size-asian="16pt" style:font-size-complex="16pt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-asian="標楷體" fo:font-size="19pt" style:font-size-asian="19pt" style:font-size-complex="18pt"/>
    </style:style>
    <style:style style:name="T960" style:parent-style-name="預設段落字型" style:family="text">
      <style:text-properties style:font-name-asian="標楷體" fo:font-size="19pt" style:font-size-asian="19pt" style:font-size-complex="18pt"/>
    </style:style>
    <style:style style:name="T961" style:parent-style-name="預設段落字型" style:family="text">
      <style:text-properties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-asian="標楷體" fo:font-size="16pt" style:font-size-asian="16pt" style:font-size-complex="16pt"/>
    </style:style>
    <style:style style:name="T966" style:parent-style-name="預設段落字型" style:family="text">
      <style:text-properties style:font-name-asian="標楷體" fo:font-size="16pt" style:font-size-asian="16pt" style:font-size-complex="16pt"/>
    </style:style>
    <style:style style:name="T967" style:parent-style-name="預設段落字型" style:family="text">
      <style:text-properties style:font-name-asian="標楷體" fo:font-size="16pt" style:font-size-asian="16pt" style:font-size-complex="16pt"/>
    </style:style>
    <style:style style:name="T968" style:parent-style-name="預設段落字型" style:family="text">
      <style:text-properties style:font-name-asian="標楷體" fo:font-size="16pt" style:font-size-asian="16pt" style:font-size-complex="16pt"/>
    </style:style>
    <style:style style:name="T96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溪州鄉成功</text:span><text:span text:style-name="T5">國民小學</text:span><text:span text:style-name="T6">10</text:span><text:span text:style-name="T7">9</text:span><text:span text:style-name="T8">學年度廚工甄選簡章</text:span></text:p>
      <text:list text:style-name="LFO2" text:continue-numbering="true">
        <text:list-item>
          <text:p text:style-name="P9"><text:span text:style-name="T10">甄選錄用名額：</text:span><text:span text:style-name="T11">正取</text:span><text:span text:style-name="T12">1</text:span><text:span text:style-name="T13">名</text:span><text:span text:style-name="T14">（係臨時非編制人員）</text:span><text:span text:style-name="T15">，備取</text:span><text:span text:style-name="T16">若干</text:span><text:span text:style-name="T17">名，列冊候用。</text:span><text:span text:style-name="T18"><text:line-break/>(</text:span><text:span text:style-name="T19">備取有效期限至民國</text:span><text:span text:style-name="T20">1</text:span><text:span text:style-name="T21">10</text:span><text:span text:style-name="T22">年</text:span><text:span text:style-name="T23">0</text:span><text:span text:style-name="T24">6</text:span><text:span text:style-name="T25">月</text:span><text:span text:style-name="T26">30</text:span><text:span text:style-name="T27">日止</text:span><text:span text:style-name="T28">)</text:span></text:p>
        </text:list-item>
      </text:list>
      <text:p text:style-name="P29">貳、甄選資格：</text:p>
      <text:p text:style-name="P30"><text:span text:style-name="T31"><text:s text:c="2"/></text:span><text:span text:style-name="T32">一、</text:span><text:span text:style-name="T33">具</text:span><text:span text:style-name="T34">中華民國</text:span><text:span text:style-name="T35">國籍之國民</text:span><text:span text:style-name="T36">，男女皆可，男性須役畢或無需兵役。</text:span></text:p>
      <text:p text:style-name="P37"><text:span text:style-name="T38"><text:s text:c="2"/></text:span><text:span text:style-name="T39">二、具</text:span><text:span text:style-name="T40">有</text:span><text:span text:style-name="T41">行政院勞工委員會中華民國技術士</text:span><text:span text:style-name="T42">中餐</text:span><text:span text:style-name="T43">烹調丙級</text:span><text:span text:style-name="T44">技術士</text:span><text:span text:style-name="T45">以上及格證書</text:span><text:span text:style-name="T46">為佳</text:span><text:span text:style-name="T47">。</text:span></text:p>
      <text:p text:style-name="P48"><text:span text:style-name="T49"><text:s text:c="2"/></text:span><text:span text:style-name="T50">三、</text:span><text:span text:style-name="T51">無</text:span><text:span text:style-name="T52">幼兒教育及照顧法第</text:span><text:span text:style-name="T53">23</text:span><text:span text:style-name="T54">條第</text:span><text:span text:style-name="T55">1</text:span><text:span text:style-name="T56">款各款情事</text:span><text:span text:style-name="T57">:</text:span></text:p>
      <text:p text:style-name="P58">(一)曾有性侵害、性騷擾或虐待兒童行為，經判刑確定或通緝有案尚未結案。</text:p>
      <text:p text:style-name="P59">(二)行為不檢損害兒童權益，其情節重大，經有關機關查證屬實。</text:p>
      <text:p text:style-name="P60">(三)罹患精神疾病尚未痊癒，不能勝任工作。</text:p>
      <text:p text:style-name="P61">(四)其他法律規定不得擔任各該人員之情事。</text:p>
      <text:p text:style-name="P62"><text:span text:style-name="T63">四、</text:span><text:span text:style-name="T64">身體健康無傳染疾病。【</text:span><text:span text:style-name="T65">錄取人員</text:span><text:span text:style-name="T66">需</text:span><text:span text:style-name="T67">於</text:span><text:span text:style-name="T68">10</text:span><text:span text:style-name="T69">9</text:span><text:span text:style-name="T70">年</text:span><text:span text:style-name="T71">1</text:span><text:span text:style-name="T72">1</text:span><text:span text:style-name="T73">月</text:span><text:span text:style-name="T74">1</text:span><text:span text:style-name="T75">6</text:span><text:span text:style-name="T76">日</text:span><text:span text:style-name="T77">(</text:span><text:span text:style-name="T78">一</text:span><text:span text:style-name="T79">)</text:span><text:span text:style-name="T80">下午</text:span><text:span text:style-name="T81">3</text:span><text:span text:style-name="T82">時前</text:span><text:span text:style-name="T83">親自攜帶最近</text:span><text:span text:style-name="T84">1</text:span><text:span text:style-name="T85">個月內之公立或教學醫療院所</text:span><text:span text:style-name="T86">「供膳作業勞工特殊體格健康檢查」</text:span><text:span text:style-name="T87">合格證明</text:span><text:span text:style-name="T88">及最近</text:span><text:span text:style-name="T89">3</text:span><text:span text:style-name="T90">個月內之警察刑事紀錄證明</text:span><text:span text:style-name="T91">(</text:span><text:span text:style-name="T92">良民證</text:span><text:span text:style-name="T93">)</text:span><text:span text:style-name="T94">至</text:span><text:span text:style-name="T95">成功</text:span><text:span text:style-name="T96">國小</text:span><text:span text:style-name="T97">學</text:span><text:span text:style-name="T98">務處</text:span><text:span text:style-name="T99">辦理報到</text:span><text:span text:style-name="T100">，</text:span><text:span text:style-name="T101">「供膳作業勞工特殊體格健康檢查」合格證明</text:span><text:span text:style-name="T102">檢驗項目中</text:span><text:span text:style-name="T103">A</text:span><text:span text:style-name="T104">型肝炎檢查應包含</text:span><text:span text:style-name="T105">IgM</text:span><text:span text:style-name="T106">及</text:span><text:span text:style-name="T107">IgG</text:span><text:span text:style-name="T108">二項抗體，</text:span><text:span text:style-name="T109">若二者皆為陰性者，應施打</text:span><text:span text:style-name="T110">A</text:span><text:span text:style-name="T111">型肝炎疫苗，並</text:span><text:span text:style-name="T112">於錄用前</text:span><text:span text:style-name="T113">繳交施打</text:span><text:span text:style-name="T114">疫苗證明</text:span><text:span text:style-name="T115">，</text:span><text:span text:style-name="T116">凡未繳交或體檢不合格者，即無條件</text:span><text:span text:style-name="T117">取消錄取資格</text:span><text:span text:style-name="T118">】</text:span><text:span text:style-name="T119">。</text:span></text:p>
      <text:p text:style-name="P120"><text:span text:style-name="T121">參、簡章下載：請逕至本校校網</text:span><text:span text:style-name="T122">/</text:span><text:span text:style-name="T123">校務公告</text:span><text:span text:style-name="T124">欄免費下載</text:span><text:span text:style-name="T125"><text:s/>(</text:span><text:span text:style-name="T126">www.</text:span><text:span text:style-name="T127">cges.chc.edu.tw/</text:span><text:span text:style-name="T128">)</text:span><text:span text:style-name="T129">，或洽</text:span><text:span text:style-name="T130">成功</text:span><text:span text:style-name="T131">國小</text:span><text:span text:style-name="T132">學</text:span><text:span text:style-name="T133">務處</text:span><text:span text:style-name="T134">免費索取。</text:span></text:p>
      <text:p text:style-name="P135"><text:span text:style-name="T136">肆、報名時間：</text:span><text:span text:style-name="T137">即日起</text:span><text:span text:style-name="T138">至</text:span><text:span text:style-name="T139">10</text:span><text:span text:style-name="T140">9</text:span><text:span text:style-name="T141">年</text:span><text:span text:style-name="T142">1</text:span><text:span text:style-name="T143">1</text:span><text:span text:style-name="T144">月</text:span><text:span text:style-name="T145">9</text:span><text:span text:style-name="T146">日</text:span><text:span text:style-name="T147">(</text:span><text:span text:style-name="T148">星期</text:span><text:span text:style-name="T149">一</text:span><text:span text:style-name="T150">)</text:span><text:span text:style-name="T151">中午</text:span><text:span text:style-name="T152">12:00</text:span><text:span text:style-name="T153">止</text:span><text:span text:style-name="T154">(</text:span><text:span text:style-name="T155">逾期</text:span><text:span text:style-name="T156">不受理</text:span><text:span text:style-name="T157">)</text:span><text:span text:style-name="T158"><text:s/></text:span></text:p>
      <text:p text:style-name="P159">伍、報名地點：成功國小學務處<text:s/>謝主任。(彰化縣溪州鄉成功村登山路二段365號。TEL：04-8802225轉30)</text:p>
      <text:p text:style-name="P160"><text:span text:style-name="T161">陸</text:span><text:span text:style-name="T162">、報名手續：</text:span><text:span text:style-name="T163">限親自報名</text:span><text:span text:style-name="T164">(</text:span><text:span text:style-name="T165">免報名費</text:span><text:span text:style-name="T166">)</text:span><text:span text:style-name="T167">，不受理通訊報名，並請備妥以下文件</text:span><text:span text:style-name="T168">，</text:span><text:span text:style-name="T169">若未備齊核驗資料或僅持影印本</text:span><text:span text:style-name="T170">而</text:span><text:span text:style-name="T171">未繳驗正本，</text:span><text:span text:style-name="T172">均</text:span><text:span text:style-name="T173">不受理。</text:span></text:p>
      <text:p text:style-name="P174"><text:span text:style-name="T175"><text:s text:c="2"/></text:span><text:span text:style-name="T176">一、填具報名表、准考證、具結書</text:span><text:span text:style-name="T177">（附件</text:span><text:span text:style-name="T178">1</text:span><text:span text:style-name="T179">、</text:span><text:span text:style-name="T180">2</text:span><text:span text:style-name="T181">、</text:span><text:span text:style-name="T182">3</text:span><text:span text:style-name="T183">）</text:span><text:span text:style-name="T184">。</text:span></text:p>
      <text:p text:style-name="P185"><text:s text:c="2"/>二、繳驗證件正本及影印本：正本驗訖發還，影印本由學校留存。<text:s/></text:p>
      <text:p text:style-name="P186"><text:span text:style-name="T187"><text:s text:c="3"/></text:span><text:span text:style-name="T188">1.<text:s/></text:span><text:span text:style-name="T189">國民身</text:span><text:span text:style-name="T190">分</text:span><text:span text:style-name="T191">證</text:span><text:span text:style-name="T192">﹙證件與國民身分</text:span><text:span text:style-name="T193">證所載姓名、出生日期不符者，均不得報考﹚。</text:span></text:p>
      <text:p text:style-name="P194"><text:s text:c="3"/>2.<text:s/>退伍證明或無須兵役之證明<text:s/>(男性報考者須繳驗)。</text:p>
      <text:p text:style-name="P195"><text:span text:style-name="T196"><text:s text:c="3"/></text:span><text:span text:style-name="T197">3</text:span><text:span text:style-name="T198">.</text:span><text:span text:style-name="T199"><text:s/></text:span><text:span text:style-name="T200">行政院</text:span><text:span text:style-name="T201">勞動部</text:span><text:span text:style-name="T202">中餐烹調丙級技術士以上及格證書。</text:span></text:p>
      <text:p text:style-name="P203"><text:span text:style-name="T204"><text:s text:c="3"/></text:span><text:span text:style-name="T205">4</text:span><text:span text:style-name="T206">.</text:span><text:span text:style-name="T207"><text:s/></text:span><text:span text:style-name="T208">最高學歷畢業證書。</text:span></text:p>
      <text:p text:style-name="P209"><text:span text:style-name="T210"><text:s text:c="3"/></text:span><text:span text:style-name="T211">5</text:span><text:span text:style-name="T212">.<text:s/></text:span><text:span text:style-name="T213">餐飲或學校廚工相關工作經歷</text:span><text:span text:style-name="T214"><text:s/></text:span><text:span text:style-name="T215">(</text:span><text:span text:style-name="T216">無者免附</text:span><text:span text:style-name="T217">)</text:span><text:span text:style-name="T218">。</text:span></text:p>
      <text:p text:style-name="P219">柒、甄選日期、地點：</text:p>
      <text:p text:style-name="P220"><text:span text:style-name="T221"><text:s text:c="2"/></text:span><text:span text:style-name="T222"><text:s text:c="2"/></text:span><text:span text:style-name="T223">一、日期：</text:span><text:span text:style-name="T224">10</text:span><text:span text:style-name="T225">9</text:span><text:span text:style-name="T226">年</text:span><text:span text:style-name="T227">11</text:span><text:span text:style-name="T228">月</text:span><text:span text:style-name="T229">10</text:span><text:span text:style-name="T230">日</text:span><text:span text:style-name="T231">(</text:span><text:span text:style-name="T232">星期</text:span><text:span text:style-name="T233">二</text:span><text:span text:style-name="T234">)</text:span><text:span text:style-name="T235">上</text:span><text:span text:style-name="T236">午</text:span><text:span text:style-name="T237">09</text:span><text:span text:style-name="T238">時</text:span><text:span text:style-name="T239">30</text:span><text:span text:style-name="T240">分</text:span><text:span text:style-name="T241">。</text:span></text:p>
      <text:soft-page-break/>
      <text:p text:style-name="P242"><text:span text:style-name="T243"><text:s text:c="2"/></text:span><text:span text:style-name="T244"><text:s text:c="2"/></text:span><text:span text:style-name="T245">二、地點：</text:span><text:span text:style-name="T246">彰化縣</text:span><text:span text:style-name="T247">溪州鄉成功村登山路二段</text:span><text:span text:style-name="T248">365</text:span><text:span text:style-name="T249">號</text:span></text:p>
      <text:p text:style-name="P250"><text:span text:style-name="T251"><text:s text:c="7"/></text:span><text:span text:style-name="T252">(</text:span><text:span text:style-name="T253">請攜帶</text:span><text:span text:style-name="T254">准考證、身分證</text:span><text:span text:style-name="T255">於</text:span><text:span text:style-name="T256">上</text:span><text:span text:style-name="T257">午</text:span><text:span text:style-name="T258">09</text:span><text:span text:style-name="T259">時</text:span><text:span text:style-name="T260">20</text:span><text:span text:style-name="T261">分</text:span><text:span text:style-name="T262">前至本</text:span><text:span text:style-name="T263">校</text:span><text:span text:style-name="T264">學</text:span><text:span text:style-name="T265">務</text:span><text:span text:style-name="T266">處完成報到手續</text:span><text:span text:style-name="T267">)</text:span></text:p>
      <text:p text:style-name="P268"><text:span text:style-name="T269">捌、</text:span><text:span text:style-name="T270">評</text:span><text:span text:style-name="T271">選</text:span><text:span text:style-name="T272">方法</text:span></text:p>
      <text:p text:style-name="P273"><text:s text:c="4"/>一、資料審查</text:p>
      <text:p text:style-name="P274"><text:span text:style-name="T275"><text:s text:c="4"/></text:span><text:span text:style-name="T276">二、</text:span><text:span text:style-name="T277">面</text:span><text:span text:style-name="T278"><text:s text:c="3"/></text:span><text:span text:style-name="T279"><text:s/></text:span><text:span text:style-name="T280">試</text:span><text:span text:style-name="T281"><text:s text:c="3"/></text:span></text:p>
      <text:p text:style-name="P282">玖、錄取方式：</text:p>
      <text:p text:style-name="P283"><text:span text:style-name="T284"><text:s text:c="2"/></text:span><text:span text:style-name="T285">一、依成績總分高低</text:span><text:span text:style-name="T286">依序</text:span><text:span text:style-name="T287">錄用廚工正取</text:span><text:span text:style-name="T288">(1</text:span><text:span text:style-name="T289">名</text:span><text:span text:style-name="T290">)</text:span><text:span text:style-name="T291">及備取</text:span><text:span text:style-name="T292">人員</text:span><text:span text:style-name="T293">(2</text:span><text:span text:style-name="T294">名</text:span><text:span text:style-name="T295">)</text:span><text:span text:style-name="T296">。</text:span><text:span text:style-name="T297"><text:line-break/>(</text:span><text:span text:style-name="T298">得</text:span><text:span text:style-name="T299">分低於（不含）</text:span><text:span text:style-name="T300">70</text:span><text:span text:style-name="T301">分者不予錄取，如錄取不足額時，另辦甄選</text:span><text:span text:style-name="T302">)</text:span><text:span text:style-name="T303">。</text:span></text:p>
      <text:p text:style-name="P304"><text:span text:style-name="T305"><text:s text:c="2"/></text:span><text:span text:style-name="T306"><text:s/></text:span><text:span text:style-name="T307">二、錄取名單</text:span><text:span text:style-name="T308">於</text:span><text:span text:style-name="T309">10</text:span><text:span text:style-name="T310">9</text:span><text:span text:style-name="T311">年</text:span><text:span text:style-name="T312">11</text:span><text:span text:style-name="T313">月</text:span><text:span text:style-name="T314">1</text:span><text:span text:style-name="T315">1</text:span><text:span text:style-name="T316">日</text:span><text:span text:style-name="T317">(</text:span><text:span text:style-name="T318">星期</text:span><text:span text:style-name="T319">三</text:span><text:span text:style-name="T320">)</text:span><text:span text:style-name="T321">中午</text:span><text:span text:style-name="T322">12:00</text:span><text:span text:style-name="T323">前</text:span><text:span text:style-name="T324">公告於本校網站校務公</text:span><text:span text:style-name="T325">告</text:span><text:span text:style-name="T326">欄。</text:span></text:p>
      <text:p text:style-name="P327">拾、應聘手續暨相關規定：</text:p>
      <text:p text:style-name="P328"><text:span text:style-name="T329">一、公告為錄取者，</text:span><text:span text:style-name="T330">請攜帶身分證、</text:span><text:span text:style-name="T331">中餐烹調丙級技術士以上及格證書</text:span><text:span text:style-name="T332">於民國</text:span><text:span text:style-name="T333">10</text:span><text:span text:style-name="T334">9</text:span><text:span text:style-name="T335">年</text:span><text:span text:style-name="T336">1</text:span><text:span text:style-name="T337">1</text:span><text:span text:style-name="T338">月</text:span><text:span text:style-name="T339">1</text:span><text:span text:style-name="T340">6</text:span><text:span text:style-name="T341">日（星期</text:span><text:span text:style-name="T342">一</text:span><text:span text:style-name="T343">）下</text:span><text:span text:style-name="T344">午</text:span><text:span text:style-name="T345">3</text:span><text:span text:style-name="T346">時</text:span><text:span text:style-name="T347">前</text:span><text:span text:style-name="T348">，</text:span><text:span text:style-name="T349">親自至本校</text:span><text:span text:style-name="T350">學</text:span><text:span text:style-name="T351">務處</text:span><text:span text:style-name="T352">辦理</text:span><text:span text:style-name="T353">報到</text:span><text:span text:style-name="T354">簽約</text:span><text:span text:style-name="T355">事宜</text:span><text:span text:style-name="T356">，</text:span><text:span text:style-name="T357">同時</text:span><text:span text:style-name="T358">繳交區域醫療院所以上（彰基、秀傳）核發「</text:span><text:span text:style-name="T359">供膳</text:span><text:span text:style-name="T360">作業勞工特殊體格健康檢查」合格證明，逾期未辦理報到簽約者，視同放棄，</text:span><text:span text:style-name="T361">並依序通知備取人員遞補聘用。</text:span><text:span text:style-name="T362">繳交證件、體檢表不合格者，取消錄取資格，不得異議</text:span><text:span text:style-name="T363">。</text:span></text:p>
      <text:p text:style-name="P364"><text:s text:c="2"/>二、錄取廚工須依彰化縣成功國民小學「廚工契約書」及「廚工工作規則」履約。</text:p>
      <text:p text:style-name="P365"><text:span text:style-name="T366"><text:s text:c="2"/></text:span><text:span text:style-name="T367">三、僱用期間：</text:span><text:span text:style-name="T368">配合學校行事曆有供餐有計薪</text:span><text:span text:style-name="T369">，</text:span><text:span text:style-name="T370">薪資</text:span><text:span text:style-name="T371">依勞基法基本工資相關規定，時薪</text:span><text:span text:style-name="T372">165</text:span><text:span text:style-name="T373">元，</text:span><text:span text:style-name="T374">按日計酬，每日工作時間</text:span><text:span text:style-name="T375">7</text:span><text:span text:style-name="T376">小時，</text:span><text:span text:style-name="T377">以</text:span><text:span text:style-name="T378">日薪</text:span><text:span text:style-name="T379">1,</text:span><text:span text:style-name="T380">155</text:span><text:span text:style-name="T381">元</text:span><text:span text:style-name="T382">計</text:span><text:span text:style-name="T383">（契約期間薪資依勞基法公佈勞工最低薪資調整</text:span><text:span text:style-name="T384">，</text:span><text:span text:style-name="T385">當全校師生總數計</text:span><text:span text:style-name="T386">150</text:span><text:span text:style-name="T387">人以下時，將依補助款再調整薪資</text:span><text:span text:style-name="T388">）</text:span><text:span text:style-name="T389">，</text:span><text:span text:style-name="T390">期間</text:span><text:span text:style-name="T391">自</text:span><text:span text:style-name="T392">到職日</text:span><text:span text:style-name="T393">起至</text:span><text:span text:style-name="T394">1</text:span><text:span text:style-name="T395">10</text:span><text:span text:style-name="T396">年</text:span><text:span text:style-name="T397">0</text:span><text:span text:style-name="T398">6</text:span><text:span text:style-name="T399">月</text:span><text:span text:style-name="T400">3</text:span><text:span text:style-name="T401">0</text:span><text:span text:style-name="T402">日</text:span><text:span text:style-name="T403">，如有異動增減日數依學校規定通知，</text:span><text:span text:style-name="T404">合約期滿後視工作表現及經費許可，經本校午餐工作委員會通過後，績優者得予以續聘，</text:span><text:span text:style-name="T405">不另甄選，</text:span><text:span text:style-name="T406">未通過者</text:span><text:span text:style-name="T407">則</text:span><text:span text:style-name="T408">不予續聘</text:span><text:span text:style-name="T409">，本校有續約與解約決定權</text:span><text:span text:style-name="T410">；若下學年度用餐人數減少至規定基準人數時，則減聘。</text:span></text:p>
      <text:p text:style-name="P411"><text:span text:style-name="T412"><text:s text:c="2"/></text:span><text:span text:style-name="T413">四、</text:span><text:span text:style-name="T414">工作時間：供餐日之</text:span><text:span text:style-name="T415">上午</text:span><text:span text:style-name="T416">7</text:span><text:span text:style-name="T417">：</text:span><text:span text:style-name="T418">0</text:span><text:span text:style-name="T419">0</text:span><text:span text:style-name="T420">至</text:span><text:span text:style-name="T421">下午</text:span><text:span text:style-name="T422">2</text:span><text:span text:style-name="T423">：</text:span><text:span text:style-name="T424">00</text:span><text:span text:style-name="T425">，共計</text:span><text:span text:style-name="T426">7</text:span><text:span text:style-name="T427">小時</text:span><text:span text:style-name="T428">。每日應完成所分配或臨時指派工作</text:span><text:span text:style-name="T429">，並確實完成簽到簽退記錄。另學校因辦理活動或特殊情形要求上班時需配合。</text:span></text:p>
      <text:p text:style-name="P430"><text:span text:style-name="T431"><text:s text:c="2"/></text:span><text:span text:style-name="T432">五、</text:span><text:span text:style-name="T433">僱用</text:span><text:span text:style-name="T434">待遇：</text:span><text:span text:style-name="T435">基本工資</text:span><text:span text:style-name="T436">日薪</text:span><text:span text:style-name="T437">壹仟</text:span><text:span text:style-name="T438">壹佰</text:span><text:span text:style-name="T439">伍</text:span><text:span text:style-name="T440">拾</text:span><text:span text:style-name="T441">伍</text:span><text:span text:style-name="T442">元</text:span><text:span text:style-name="T443">整</text:span><text:span text:style-name="T444">，按日計酬，</text:span><text:span text:style-name="T445">不得要求其他任何形式津貼及加班費</text:span><text:span text:style-name="T446">；</text:span><text:span text:style-name="T447">寒暑假及週六日、國定假日未上班不支薪</text:span><text:span text:style-name="T448">。</text:span></text:p>
      <text:p text:style-name="P449"><text:span text:style-name="T450"><text:s text:c="2"/></text:span><text:span text:style-name="T451">六、供餐日烹調</text:span><text:span text:style-name="T452">本</text:span><text:span text:style-name="T453">校全體人員營養午餐（葷食）</text:span><text:span text:style-name="T454">(</text:span><text:span text:style-name="T455">每日供餐數：</text:span><text:span text:style-name="T456">109</text:span><text:span text:style-name="T457">學年度全體師生用餐數大約</text:span><text:span text:style-name="T458">2</text:span><text:span text:style-name="T459">00</text:span><text:span text:style-name="T460">人，用餐數將隨每學年度開學調查為主</text:span><text:span text:style-name="T461">)</text:span><text:span text:style-name="T462">，</text:span><text:span text:style-name="T463">並配送至指定地點，完成</text:span><text:span text:style-name="T464">回收、</text:span><text:span text:style-name="T465">洗滌</text:span><text:span text:style-name="T466">、</text:span><text:span text:style-name="T467">清潔工作</text:span><text:span text:style-name="T468">，誠心接受學校之督導、指派及交辦事項</text:span><text:span text:style-name="T469">。</text:span></text:p>
      <text:p text:style-name="P470"><text:span text:style-name="T471"><text:s text:c="2"/></text:span><text:span text:style-name="T472">七、</text:span><text:span text:style-name="T473">錄取者工作期間ㄧ律參加勞保、健保、勞退，否則不予聘僱。</text:span></text:p>
      <text:p text:style-name="P474"><text:span text:style-name="T475"><text:s text:c="2"/></text:span><text:span text:style-name="T476">八、</text:span><text:span text:style-name="T477">錄取者應每年</text:span><text:span text:style-name="T478">自行自費</text:span><text:span text:style-name="T479">完成</text:span><text:span text:style-name="T480">8</text:span><text:span text:style-name="T481">小時衛生講習課程</text:span><text:span text:style-name="T482">(</text:span><text:span text:style-name="T483">若有縣府免費課程會另行通知</text:span><text:span text:style-name="T484">)</text:span><text:span text:style-name="T485">，並於正式供餐前繳交</text:span><text:span text:style-name="T486">「持証廚師衛生講習時數累計卡」</text:span><text:span text:style-name="T487">影本，正本檢核後發還。</text:span></text:p>
      <text:soft-page-break/>
      <text:p text:style-name="P488">拾壹、其它：</text:p>
      <text:p text:style-name="P489"><text:span text:style-name="T490"><text:s/></text:span><text:span text:style-name="T491"><text:s/></text:span><text:span text:style-name="T492">一、</text:span><text:span text:style-name="T493">甄選當日如遇天然災害或其他不可抗拒之因素而無法進行時，口試</text:span><text:span text:style-name="T494">(</text:span><text:span text:style-name="T495">面試</text:span><text:span text:style-name="T496">)</text:span><text:span text:style-name="T497">得延後舉行</text:span><text:span text:style-name="T498">，相關訊息公告於本校</text:span><text:span text:style-name="T499">校務公告欄</text:span><text:span text:style-name="T500">。</text:span></text:p>
      <text:p text:style-name="P501"><text:span text:style-name="T502"><text:s/></text:span><text:span text:style-name="T503"><text:s/></text:span><text:span text:style-name="T504">二、</text:span><text:span text:style-name="T505">應考人之基本條件、報考資格、證明文件，如於錄取聘用後發現偽造不實者，均註銷應聘資格及無條件解聘，並應負法律責任。</text:span></text:p>
      <text:p text:style-name="P506"><text:s text:c="4"/>三、本簡章未盡事宜處，悉依相關法令辦理；如有補充事項另公布前開網站。</text:p>
      <text:p text:style-name="P507"><text:span text:style-name="T508"><text:s text:c="4"/></text:span><text:span text:style-name="T509">四</text:span><text:span text:style-name="T510">、</text:span><text:span text:style-name="T511">試用期一個月</text:span><text:span text:style-name="T512">，</text:span><text:span text:style-name="T513">若因故無法勝任或自動提前請辭時</text:span><text:span text:style-name="T514">，</text:span><text:span text:style-name="T515">聘約自動解除</text:span><text:span text:style-name="T516">，</text:span><text:span text:style-name="T517">無遣散費</text:span></text:p>
      <text:p text:style-name="P518"><text:span text:style-name="T519"><text:s text:c="8"/></text:span><text:span text:style-name="T520">，</text:span><text:span text:style-name="T521">並自候補人員順位依序遞補</text:span><text:span text:style-name="T522">。</text:span></text:p>
      <text:p text:style-name="P523">拾貳、本簡章辦理經校長核准後實施，若有修正時亦同。</text:p>
      <text:p text:style-name="P524"><text:span text:style-name="T525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soft-page-break/>
      <text:p text:style-name="P526"><text:span text:style-name="T527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528">附件一</text:p></draw:text-box><svg:title/><svg:desc/></draw:frame></text:span></text:p>
      <text:p text:style-name="P529"><text:span text:style-name="T530">彰化縣</text:span><text:span text:style-name="T531">溪州鄉成功</text:span><text:span text:style-name="T532">國民小學</text:span><text:span text:style-name="T533">10</text:span><text:span text:style-name="T534">9</text:span><text:span text:style-name="T535">學年度</text:span><text:span text:style-name="T536">廚工甄選</text:span><text:span text:style-name="T537">報名表</text:span></text:p>
      <text:p text:style-name="P538"><text:span text:style-name="T539">編號：</text:span><text:span text:style-name="T540">_____</text:span><text:span text:style-name="T541">(</text:span><text:span text:style-name="T542">由甄選單位填寫</text:span><text:span text:style-name="T543">)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姓名</text:p>
          </table:table-cell>
          <table:table-cell table:style-name="TableCell558" table:number-columns-spanned="4">
            <text:p text:style-name="P559"/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>戶籍住址</text:p>
          </table:table-cell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性別</text:p>
          </table:table-cell>
          <table:table-cell table:style-name="TableCell568" table:number-columns-spanned="4">
            <text:p text:style-name="P569"><text:span text:style-name="T570">□</text:span><text:span text:style-name="T571">男</text:span><text:span text:style-name="T572"><text:s text:c="5"/></text:span><text:span text:style-name="T573">□</text:span><text:span text:style-name="T574">女</text:span></text:p>
          </table:table-cell>
          <table:covered-table-cell/>
          <table:covered-table-cell/>
          <table:covered-table-cell/>
          <table:table-cell table:style-name="TableCell575">
            <text:p text:style-name="P576">現居住址</text:p>
          </table:table-cell>
          <table:table-cell table:style-name="TableCell577" table:number-columns-spanned="4">
            <text:p text:style-name="P578"/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生日</text:p>
          </table:table-cell>
          <table:table-cell table:style-name="TableCell583" table:number-columns-spanned="4">
            <text:p text:style-name="P584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585">
            <text:p text:style-name="P586">電話</text:p>
          </table:table-cell>
          <table:table-cell table:style-name="TableCell587" table:number-columns-spanned="3">
            <text:p text:style-name="P588">( <text:s text:c="3"/>)</text:p>
            <text:p text:style-name="P589"/>
          </table:table-cell>
          <table:covered-table-cell/>
          <table:covered-table-cell/>
          <table:table-cell table:style-name="TableCell590" table:number-rows-spanned="3">
            <text:p text:style-name="P591"/>
            <text:p text:style-name="P592"/>
            <text:p text:style-name="P593">貼相片處</text:p>
            <text:p text:style-name="P594">(請貼最近三個月</text:p>
            <text:p text:style-name="P595">正面脫帽2吋相片)</text:p>
            <text:p text:style-name="P596"/>
            <text:p text:style-name="P597"/>
            <text:p text:style-name="P598"/>
          </table:table-cell>
        </table:table-row>
        <table:table-row table:style-name="TableRow599">
          <table:table-cell table:style-name="TableCell600">
            <text:p text:style-name="P601">身分證</text:p>
            <text:p text:style-name="P602">字<text:s text:c="2"/>號</text:p>
          </table:table-cell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>
            <text:p text:style-name="P606">手機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最高學歷</text:p>
            <text:p text:style-name="P613"><text:span text:style-name="T614">(</text:span><text:span text:style-name="T615">學校全銜</text:span><text:span text:style-name="T616">)</text:span></text:p>
          </table:table-cell>
          <table:table-cell table:style-name="TableCell617" table:number-columns-spanned="8">
            <text:p text:style-name="P61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</table:table-row>
        <table:table-row table:style-name="TableRow620">
          <table:table-cell table:style-name="TableCell621" table:number-columns-spanned="10">
            <text:p text:style-name="P622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">
            <text:p text:style-name="P625">服務單位名稱</text:p>
          </table:table-cell>
          <table:covered-table-cell/>
          <table:covered-table-cell/>
          <table:table-cell table:style-name="TableCell626">
            <text:p text:style-name="P627">職稱</text:p>
          </table:table-cell>
          <table:table-cell table:style-name="TableCell628" table:number-columns-spanned="4">
            <text:p text:style-name="P629">相關餐飲工作內容簡述</text:p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>任職起迄期間</text:p>
          </table:table-cell>
          <table:covered-table-cell/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>～</text:p>
          </table:table-cell>
          <table:covered-table-cell/>
        </table:table-row>
        <table:table-row table:style-name="TableRow641"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>～</text:p>
          </table:table-cell>
          <table:covered-table-cell/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～</text:p>
          </table:table-cell>
          <table:covered-table-cell/>
        </table:table-row>
        <table:table-row table:style-name="TableRow659"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～</text:p>
          </table:table-cell>
          <table:covered-table-cell/>
        </table:table-row>
        <table:table-row table:style-name="TableRow668">
          <table:table-cell table:style-name="TableCell669" table:number-columns-spanned="10">
            <text:p text:style-name="P670"><text:span text:style-name="T671">以下證件繳驗正本，影本由審核人員留存</text:span><text:span text:style-name="T672">(※</text:span><text:span text:style-name="T673">下列檢核項目，由甄選單位審核</text:span><text:span text:style-name="T6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 table:number-rows-spanned="2">
            <text:p text:style-name="P677">廚工甄選</text:p>
            <text:p text:style-name="P678"/>
            <text:p text:style-name="P679">基本條件</text:p>
            <text:p text:style-name="P680"/>
            <text:p text:style-name="P681">(符合項目打「ˇ」)</text:p>
            <text:p text:style-name="P682"/>
            <text:p text:style-name="P683"/>
          </table:table-cell>
          <table:covered-table-cell/>
          <table:table-cell table:style-name="TableCell684" table:number-columns-spanned="8">
            <text:p text:style-name="P685">1、□中華民國國民身分證。</text:p>
            <text:p text:style-name="P686"><text:span text:style-name="T687">2</text:span><text:span text:style-name="T688">、</text:span><text:span text:style-name="T689">□</text:span><text:span text:style-name="T690">退伍證明或無須兵役之證明</text:span><text:span text:style-name="T691">。</text:span><text:span text:style-name="T692">（</text:span><text:span text:style-name="T693">男性報考者</text:span><text:span text:style-name="T694">須繳驗）</text:span><text:span text:style-name="T695">。</text:span></text:p>
            <text:p text:style-name="P696">3、□中餐烹調丙級技術士以上及格證書。</text:p>
            <text:p text:style-name="P697">4、□最高學歷畢業證書。</text:p>
            <text:p text:style-name="P698"><text:span text:style-name="T699">5</text:span><text:span text:style-name="T700">、</text:span><text:span text:style-name="T701">□</text:span><text:span text:style-name="T702">餐飲或學校廚工相關工作經歷</text:span><text:span text:style-name="T703">。</text:span><text:span text:style-name="T704">「檢附</text:span><text:span text:style-name="T705">( <text:s/></text:span><text:span text:style-name="T706">)</text:span><text:span text:style-name="T707">件經歷證件」</text:span><text:span text:style-name="T708">(</text:span><text:span text:style-name="T709">無者免附</text:span><text:span text:style-name="T7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3">
            <text:p text:style-name="P714">是否符合甄選資格</text:p>
          </table:table-cell>
          <table:covered-table-cell/>
          <table:covered-table-cell/>
          <table:table-cell table:style-name="TableCell715" table:number-columns-spanned="2">
            <text:p text:style-name="P716"><text:span text:style-name="T717">□</text:span><text:span text:style-name="T718"><text:s/></text:span><text:span text:style-name="T719">是</text:span></text:p>
            <text:p text:style-name="P720"><text:span text:style-name="T721">□</text:span><text:span text:style-name="T722"><text:s/></text:span><text:span text:style-name="T723">否</text:span></text:p>
          </table:table-cell>
          <table:covered-table-cell/>
          <table:table-cell table:style-name="TableCell724" table:number-columns-spanned="2">
            <text:p text:style-name="P725"><text:span text:style-name="T726">審核人員簽章</text:span><text:span text:style-name="T727">(</text:span><text:span text:style-name="T728">「不符合」須加註原因</text:span><text:span text:style-name="T729">)</text:span></text:p>
          </table:table-cell>
          <table:covered-table-cell/>
          <table:table-cell table:style-name="TableCell730">
            <text:p text:style-name="P731"/>
          </table:table-cell>
        </table:table-row>
      </table:table>
      <text:p text:style-name="P732"/>
      <text:p text:style-name="P733"/>
      <text:soft-page-break/>
      <text:p text:style-name="P734"><text:span text:style-name="T735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736">附件二</text:p></draw:text-box><svg:title/><svg:desc/></draw:frame></text:span></text:p>
      <text:p text:style-name="P737"/>
      <text:p text:style-name="P738"><text:span text:style-name="T739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740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741"/></draw:text-box><svg:title/><svg:desc/></draw:frame></text:span><text:span text:style-name="T742">彰化縣</text:span><text:span text:style-name="T743">溪州鄉成功</text:span><text:span text:style-name="T744">國民小學</text:span><text:span text:style-name="T745">10</text:span><text:span text:style-name="T746">9</text:span><text:span text:style-name="T747">學年度</text:span><text:span text:style-name="T748">廚工甄選</text:span><text:span text:style-name="T749">報名表</text:span></text:p>
      <text:p text:style-name="P750">甄<text:s/>選<text:s/>基<text:s/>本<text:s/>資<text:s/>料<text:s/>影<text:s/>本<text:s/>黏<text:s/>貼<text:s/>單</text:p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  <text:p text:style-name="P758"/>
            <text:p text:style-name="P759"/>
            <text:p text:style-name="P760"/>
            <text:p text:style-name="P761"><text:span text:style-name="T762">身</text:span><text:span text:style-name="T763">分</text:span><text:span text:style-name="T764">證</text:span><text:span text:style-name="T765">正反面黏貼處</text:span><text:span text:style-name="T766"><text:s text:c="2"/></text:span></text:p>
            <text:p text:style-name="P767"><text:s text:c="8"/>（請浮貼）</text:p>
          </table:table-cell>
          <table:table-cell table:style-name="TableCell768">
            <text:p text:style-name="P769"/>
            <text:p text:style-name="P770"/>
            <text:p text:style-name="P771"/>
            <text:p text:style-name="P772"/>
            <text:p text:style-name="P773">中餐丙級技術士以上證照</text:p>
            <text:p text:style-name="P774">正反面黏貼處（請浮貼）</text:p>
          </table:table-cell>
        </table:table-row>
        <table:table-row table:style-name="TableRow775">
          <table:table-cell table:style-name="TableCell776" table:number-columns-spanned="2">
            <text:p text:style-name="P777"><text:span text:style-name="T778">〈下列資料</text:span><text:span text:style-name="T779">自行檢核</text:span><text:span text:style-name="T780">，並</text:span><text:span text:style-name="T781">依序以釘書針裝釘</text:span><text:span text:style-name="T782">於本頁正後方右上角〉</text:span></text:p>
            <text:p text:style-name="P783">1.<text:s/>中華民國國民身分證影本</text:p>
            <text:p text:style-name="P784">2.<text:s/>退伍證明或無須兵役之證明影本（男性報考者須繳驗）。</text:p>
            <text:p text:style-name="P785">3.<text:s/>中餐丙級技術士以上證照影本乙份</text:p>
            <text:p text:style-name="P786">4.<text:s/>最高學歷畢業證書影本乙份</text:p>
            <text:p text:style-name="P787"><text:span text:style-name="T788">5.<text:s/></text:span><text:span text:style-name="T789">餐飲或學校廚工相關工作經歷</text:span><text:span text:style-name="T790">「檢附</text:span><text:span text:style-name="T791">( <text:s/>)</text:span><text:span text:style-name="T792">件經歷證件」</text:span><text:span text:style-name="T793">(</text:span><text:span text:style-name="T794">無者免附</text:span><text:span text:style-name="T795">)</text:span></text:p>
            <text:p text:style-name="P796"><text:s text:c="3"/></text:p>
            <text:p text:style-name="P797"><text:span text:style-name="T798">～</text:span><text:span text:style-name="T799">資料</text:span><text:span text:style-name="T800">請以</text:span><text:span text:style-name="T801">A4</text:span><text:span text:style-name="T802">大小影印</text:span><text:span text:style-name="T803">(</text:span><text:span text:style-name="T804">縮放</text:span><text:span text:style-name="T805">)</text:span><text:span text:style-name="T806">為原則</text:span><text:span text:style-name="T807">，以利審查</text:span><text:span text:style-name="T808">～</text:span></text:p>
            <text:p text:style-name="P809"><text:span text:style-name="T810">～</text:span><text:span text:style-name="T811">相關甄選影本資料，無論錄取與否，概不退還</text:span><text:span text:style-name="T812">～</text:span></text:p>
            <text:p text:style-name="P813"><text:span text:style-name="T814">(</text:span><text:span text:style-name="T815">正本檢核後發還，請當場確實清點後攜回</text:span><text:span text:style-name="T816">)</text:span></text:p>
          </table:table-cell>
          <table:covered-table-cell/>
        </table:table-row>
      </table:table>
      <text:p text:style-name="內文"/>
      <text:soft-page-break/>
      <text:p text:style-name="內文"><draw:frame draw:z-index="251660800" draw:id="id5" draw:style-name="a6" draw:name="Text Box 14" text:anchor-type="paragraph" svg:x="0in" svg:y="0in" svg:width="0.75in" svg:height="0.375in" style:rel-width="scale" style:rel-height="scale"><draw:text-box><text:p text:style-name="P817">附件三</text:p></draw:text-box><svg:title/><svg:desc/></draw:frame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3">
            <text:p text:style-name="P826">彰化縣溪州鄉成功國民小學</text:p>
            <text:p text:style-name="P827">109學年度廚工甄選</text:p>
            <text:p text:style-name="P828">准考證</text:p>
            <text:p text:style-name="內文"><text:span text:style-name="T829">甄選日期：</text:span><text:span text:style-name="T830">10</text:span><text:span text:style-name="T831">9</text:span><text:span text:style-name="T832">年</text:span><text:span text:style-name="T833">1</text:span><text:span text:style-name="T834">1</text:span><text:span text:style-name="T835">月</text:span><text:span text:style-name="T836">10</text:span><text:span text:style-name="T837">日（星期</text:span><text:span text:style-name="T838">二</text:span><text:span text:style-name="T839">）</text:span><text:span text:style-name="T840">上</text:span><text:span text:style-name="T841">午</text:span><text:span text:style-name="T842">09</text:span><text:span text:style-name="T843">：</text:span><text:span text:style-name="T844">3</text:span><text:span text:style-name="T845">0</text:span><text:span text:style-name="T846">起</text:span></text:p>
          </table:table-cell>
          <table:covered-table-cell/>
          <table:covered-table-cell/>
          <table:table-cell table:style-name="TableCell847">
            <text:p text:style-name="P848"/>
            <text:p text:style-name="P849">測驗項目</text:p>
            <text:p text:style-name="P850"/>
          </table:table-cell>
          <table:table-cell table:style-name="TableCell851">
            <text:p text:style-name="P852"/>
            <text:p text:style-name="P853">備<text:s text:c="2"/>註</text:p>
            <text:p text:style-name="P854">唱名三次未到口試場</text:p>
            <text:p text:style-name="P855">視同放棄應考</text:p>
            <text:p text:style-name="P856">完</text:p>
            <text:p text:style-name="P857">(主試人員簽名)</text:p>
          </table:table-cell>
        </table:table-row>
        <table:table-row table:style-name="TableRow858">
          <table:table-cell table:style-name="TableCell859" table:number-rows-spanned="4">
            <text:p text:style-name="P860">二吋相片黏貼處</text:p>
          </table:table-cell>
          <table:table-cell table:style-name="TableCell861" table:number-rows-spanned="2">
            <text:p text:style-name="P862">准考證</text:p>
            <text:p text:style-name="P863">號<text:s text:c="2"/>碼</text:p>
          </table:table-cell>
          <table:table-cell table:style-name="TableCell864" table:number-rows-spanned="2">
            <text:p text:style-name="P865"/>
          </table:table-cell>
          <table:table-cell table:style-name="TableCell866" table:number-rows-spanned="4">
            <text:p text:style-name="P867">口試</text:p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 table:number-rows-spanned="2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 table:number-rows-spanned="2">
            <text:p text:style-name="P880">姓</text:p>
            <text:p text:style-name="P881">名</text:p>
            <text:p text:style-name="P882">（考生填寫）</text:p>
          </table:table-cell>
          <table:table-cell table:style-name="TableCell883" table:number-rows-spanned="2">
            <text:p text:style-name="P884"/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/>
          </table:table-cell>
        </table:table-row>
      </table:table>
      <text:p text:style-name="P894"/>
      <text:p text:style-name="內文"><text:span text:style-name="T895">※</text:span><text:span text:style-name="T896">請</text:span><text:span text:style-name="T897">帶</text:span><text:span text:style-name="T898">准考證</text:span><text:span text:style-name="T899">、</text:span><text:span text:style-name="T900">身分證</text:span><text:span text:style-name="T901">於</text:span><text:span text:style-name="T902">10</text:span><text:span text:style-name="T903">9</text:span><text:span text:style-name="T904">年</text:span><text:span text:style-name="T905">11</text:span><text:span text:style-name="T906">月</text:span><text:span text:style-name="T907">10</text:span><text:span text:style-name="T908">日</text:span><text:span text:style-name="T909">(</text:span><text:span text:style-name="T910">星期二</text:span><text:span text:style-name="T911">)</text:span><text:span text:style-name="T912">上</text:span><text:span text:style-name="T913">午</text:span><text:span text:style-name="T914">09</text:span><text:span text:style-name="T915">時</text:span><text:span text:style-name="T916">2</text:span><text:span text:style-name="T917">0</text:span><text:span text:style-name="T918">分</text:span><text:span text:style-name="T919">前至本校</text:span><text:span text:style-name="T920">學</text:span><text:span text:style-name="T921">務處</text:span><text:span text:style-name="T922">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23"><text:span text:style-name="T924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925">附件四</text:p></draw:text-box><svg:title/><svg:desc/></draw:frame></text:span></text:p>
      <text:p text:style-name="P926">具結書</text:p>
      <text:p text:style-name="P927"/>
      <text:p text:style-name="P928"><text:span text:style-name="T929"><text:s text:c="4"/></text:span><text:span text:style-name="T930">立具結人</text:span><text:span text:style-name="T931"><text:s text:c="17"/></text:span><text:span text:style-name="T932">參加彰化縣</text:span><text:span text:style-name="T933">溪州鄉成功</text:span><text:span text:style-name="T934">國民小學</text:span><text:span text:style-name="T935">10</text:span><text:span text:style-name="T936">9</text:span><text:span text:style-name="T937">學年度午餐廚工甄選，如有下列情事之ㄧ，</text:span><text:span text:style-name="T938">除無異議放棄報考錄取資格外，</text:span><text:span text:style-name="T939">如有刑責，並願意負相關法律責任暨放棄先訴抗辯權</text:span><text:span text:style-name="T940">。</text:span></text:p>
      <text:p text:style-name="P941"><text:span text:style-name="T942">一、無法於規定時間內繳</text:span><text:span text:style-name="T943">交有關證件。</text:span></text:p>
      <text:p text:style-name="P944">二、資料偽造不實情事。</text:p>
      <text:p text:style-name="P945">三、經錄取後，未於規定時間報到簽約。</text:p>
      <text:p text:style-name="P946"/>
      <text:p text:style-name="P947">此致</text:p>
      <text:p text:style-name="P948"/>
      <text:p text:style-name="P949">彰化縣溪州鄉成功國民小學</text:p>
      <text:p text:style-name="P950"/>
      <text:p text:style-name="P951"/>
      <text:p text:style-name="P952"/>
      <text:p text:style-name="P953"><text:s text:c="13"/>切結人：<text:s text:c="24"/>（簽章）</text:p>
      <text:p text:style-name="P954"><text:s text:c="13"/>身分證字號：</text:p>
      <text:p text:style-name="P955"><text:s text:c="13"/>通訊地址：</text:p>
      <text:p text:style-name="P956"><text:s text:c="13"/>電話號碼：</text:p>
      <text:p text:style-name="P957"><text:span text:style-name="T958">中華民國</text:span><text:span text:style-name="T959">10</text:span><text:span text:style-name="T960">9</text:span><text:span text:style-name="T961">年</text:span><text:span text:style-name="T962"><text:s/></text:span><text:span text:style-name="T963"><text:s text:c="3"/></text:span><text:span text:style-name="T964"><text:s text:c="2"/></text:span><text:span text:style-name="T965">月</text:span><text:span text:style-name="T966"><text:s/></text:span><text:span text:style-name="T967"><text:s text:c="2"/></text:span><text:span text:style-name="T968"><text:s text:c="3"/></text:span><text:span text:style-name="T9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大成國民小學100學年度第一學期廚工甄選簡章</dc:title>
    <meta:initial-creator>tw4418</meta:initial-creator>
    <dc:creator>jane1224</dc:creator>
    <meta:creation-date>2020-10-16T08:29:00Z</meta:creation-date>
    <dc:date>2020-10-16T08:29:00Z</dc:date>
    <meta:print-date>2019-02-19T01:37:00Z</meta:print-date>
    <meta:template xlink:href="Normal.dotm" xlink:type="simple"/>
    <meta:editing-cycles>3</meta:editing-cycles>
    <meta:editing-duration>PT0S</meta:editing-duration>
    <meta:document-statistic meta:page-count="7" meta:paragraph-count="7" meta:word-count="543" meta:character-count="3634" meta:row-count="25" meta:non-whitespace-character-count="3098"/>
  </office:meta>
</office:document-meta>
</file>